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Heading_20_3" style:master-page-name="First_20_Page">
      <style:paragraph-properties style:page-number="auto"/>
      <style:text-properties officeooo:paragraph-rsid="0077fdf3"/>
    </style:style>
    <style:style style:name="P10" style:family="paragraph" style:parent-style-name="Text_20_body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left="0cm" fo:margin-right="0cm" fo:line-height="0.499cm" fo:text-indent="0cm" style:auto-text-indent="false"/>
      <style:text-properties officeooo:paragraph-rsid="0077fdf3"/>
    </style:style>
    <style:style style:name="P12" style:family="paragraph" style:parent-style-name="Text_20_body">
      <style:paragraph-properties fo:margin-left="0cm" fo:margin-right="0cm" fo:line-height="0.499cm" fo:text-indent="0cm" style:auto-text-indent="false"/>
      <style:text-properties officeooo:paragraph-rsid="00863eab"/>
    </style:style>
    <style:style style:name="P13" style:family="paragraph" style:parent-style-name="Text_20_body">
      <style:paragraph-properties fo:margin-left="0cm" fo:margin-right="0cm" fo:line-height="0.499cm" fo:text-indent="0cm" style:auto-text-indent="false"/>
      <style:text-properties officeooo:rsid="00863eab" officeooo:paragraph-rsid="00863eab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0.499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0.499cm" fo:text-indent="0cm" style:auto-text-indent="false"/>
      <style:text-properties officeooo:paragraph-rsid="00840c16"/>
    </style:style>
    <style:style style:name="T1" style:family="text">
      <style:text-properties officeooo:rsid="005ffed0"/>
    </style:style>
    <style:style style:name="T2" style:family="text">
      <style:text-properties officeooo:rsid="00840c16"/>
    </style:style>
    <style:style style:name="T3" style:family="text">
      <style:text-properties style:font-name="PT Astra Serif" fo:font-size="14pt" officeooo:rsid="00840c16" style:font-size-asian="10.5pt"/>
    </style:style>
    <style:style style:name="T4" style:family="text">
      <style:text-properties style:font-name="PT Astra Serif" fo:font-size="14pt" officeooo:rsid="0084b35c" style:font-size-asian="10.5pt"/>
    </style:style>
    <style:style style:name="T5" style:family="text">
      <style:text-properties officeooo:rsid="0084b35c"/>
    </style:style>
    <style:style style:name="T6" style:family="text">
      <style:text-properties officeooo:rsid="00863ea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орядок использования открытого огня и разведения костров на землях сельскохозяйственного назначения, землях запаса и землях населенных пунктов</text:p>
      <text:p text:style-name="P6"/>
      <text:p text:style-name="P12"><text:span text:style-name="T6"><text:tab/>С 1 января 2021 года в Российской Федерации вступили в силу новые правила противопожарного режима (</text:span>Постановление Правительства РФ от 16 сентября 2020г. № 1479 "Об утверждении Правил противопожарного режима в Российской Федерации"<text:span text:style-name="T6">). Одним из ключевых вопросов является вопрос о том, как правильно выжигать траву и мусор в частных домовладениях <text:s/>в 2021 году. Данная статья гласит о правилах использования открытого огня во дворах жилых домовладений.</text:span></text:p>
      <text:p text:style-name="P13"/>
      <text:p text:style-name="P11"><text:span text:style-name="T2">1. </text:span>Использование открытого огня должно осуществляться в специально оборудованных местах при выполнении следующих требований:</text:p>
      <text:p text:style-name="P15"><text:tab/>а) место использования открытого огня должно быть выполнено в виде котлована (ямы, рва) не менее чем 0,3 метра глубиной и не более 1 метра в диаметре или площадки с прочно установленной на ней металлической емкостью (например, бочка, бак, мангал) или емкостью, выполненной из иных негорючих материалов, исключающих возможность распространения пламени и выпадения сгораемых материалов за пределы очага горения, объемом не более 1 куб. метра;</text:p>
      <text:p text:style-name="P15"><text:tab/>б) место использования открытого огня должно располагаться на расстоянии не менее 50 метров от ближайшего объекта (здания, сооружения, постройки, открытого склада, скирды), 100 метров -от хвойного леса или отдельно растущих хвойных деревьев и молодняка и 30 метров - от лиственного леса или отдельно растущих групп лиственных деревьев;</text:p>
      <text:p text:style-name="P15"><text:tab/>в) территория вокруг места использования открытого огня должна быть очищена в радиусе 10 метров от сухостойных деревьев, сухой травы, валежника, порубочных остатков, других горючих материалов и отделена противопожарной минерализованной полосой шириной не менее 0,4 метра;</text:p>
      <text:p text:style-name="P14"><text:tab/>г) лицо, использующее открытый огонь, должно быть обеспечено первичными средствами пожаротушения для локализации и ликвидации горения, а также мобильным средством связи для вызова подразделения пожарной охраны.</text:p>
      <text:p text:style-name="P14"><text:span text:style-name="T2">2</text:span>. При использовании открытого огня в металлической емкости или емкости, выполненной из иных негорючих материалов, исключающей распространение пламени и выпадение сгораемых материалов за пределы очага горения, минимально допустимые расстояния, предусмотренные подпунктами "б" и "в" пункта 2 порядка, могут быть уменьшены вдвое. При этом устройство противопожарной минерализованной полосы не требуется.</text:p>
      <text:p text:style-name="P14"><text:span text:style-name="T5">3</text:span>. В целях своевременной локализации процесса горения емкость, предназначенная для сжигания мусора, должна использоваться с металлическим листом, размер которого должен позволять полностью закрыть указанную емкость сверху.</text:p>
      <text:p text:style-name="P14"><text:span text:style-name="T5">4</text:span>. При использовании открытого огня и разведении костров для приготовления пищи в специальных несгораемых емкостях (например, мангалах, жаровнях) на земельных участках населенных пунктов, а также на садовых земельных участках, относящихся к землям сельскохозяйственного назначения, противопожарное <text:soft-page-break/>расстояние от очага горения до зданий, сооружений и иных построек допускается уменьшать до 5 метров, а зону очистки вокруг емкости от горючих материалов -до 2 метров.</text:p>
      <text:p text:style-name="P14"><text:span text:style-name="T5">5</text:span>. В течение всего периода использования открытого огня до прекращения процесса тления должен осуществляться контроль за нераспространением горения (тления) за пределы очаговой зоны.</text:p>
      <text:p text:style-name="P14"><text:span text:style-name="T5">6</text:span>. Использование открытого огня запрещается:</text:p>
      <text:p text:style-name="P14">на торфяных почвах;</text:p>
      <text:p text:style-name="P14">при установлении на соответствующей территории особого противопожарного режима;</text:p>
      <text:p text:style-name="P14">при поступившей информации о приближающихся неблагоприятных или опасных для жизнедеятельности людей метеорологических последствиях, связанных с сильными порывами ветра;</text:p>
      <text:p text:style-name="P14">под кронами деревьев хвойных пород;</text:p>
      <text:p text:style-name="P14">в емкости, стенки которой имеют огненный сквозной прогар, механические разрывы (повреждения) и иные отверстия, в том числе технологические, через которые возможно выпадение горючих материалов за пределы очага горения;</text:p>
      <text:p text:style-name="P14">при скорости ветра, превышающей значение 5 метров в секунду, если открытый огонь используется без металлической емкости или емкости, выполненной из иных негорючих материалов, исключающей распространение пламени и выпадение сгораемых материалов за пределы очага горения;</text:p>
      <text:p text:style-name="P14">при скорости ветра, превышающей значение 10 метров в секунду.</text:p>
      <text:p text:style-name="P14"><text:span text:style-name="T5">7</text:span>. В процессе использования открытого огня запрещается:</text:p>
      <text:p text:style-name="P14">осуществлять сжигание горючих и легковоспламеняющихся жидкостей (кроме жидкостей, используемых для розжига), взрывоопасных веществ и материалов, а также изделий и иных материалов, выделяющих при горении токсичные и высокотоксичные вещества;</text:p>
      <text:p text:style-name="P14">оставлять место очага горения без присмотра до полного прекращения горения (тления);</text:p>
      <text:p text:style-name="P14">располагать легковоспламеняющиеся и горючие жидкости, а также горючие материалы вблизи очага горения.</text:p>
      <text:p text:style-name="P14"><text:span text:style-name="T5">8</text:span>. После использования открытого огня место очага горения должно быть засыпано землей (песком) или залито водой до полного прекращения горения (тления).</text:p>
      <text:p text:style-name="P7"><text:tab/><text:span text:style-name="T2">В связи </text:span><text:span text:style-name="T3">с застройкой повышенной плотности, в большинстве населенных пунктах Веселовского района </text:span><text:span text:style-name="T4">ЗАПРЕЩЕНО выжигание сухой растительности и мусора. ОНДиПР по Веселовскому району предупреждает об административной </text:span><text:soft-page-break/><text:span text:style-name="T4">ответственности жителей Веселовского района за нарушение пожарной безопасности.</text:span></text:p>
      <text:p text:style-name="P7"><text:span text:style-name="T4"/></text:p>
      <text:p text:style-name="P7"><text:span text:style-name="T4"><text:tab/><text:tab/><text:tab/><text:tab/><text:tab/><text:tab/><text:tab/>ОНД и ПР по Веселовскому району </text:span></text:p>
      <text:p text:style-name="P10"><text:tab/><text:tab/><text:tab/><text:tab/><text:tab/><text:tab/><text:tab/>Отдел ГО и ЧС Администрации района </text:p>
      <text:p text:style-name="P7"><text:span text:style-name="T4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2-05T12:46:18.813954587</meta:creation-date>
    <dc:title>Default</dc:title>
    <meta:editing-cycles>2</meta:editing-cycles>
    <meta:editing-duration>PT8M2S</meta:editing-duration>
    <meta:generator>LibreOffice/6.4.6.2$Linux_X86_64 LibreOffice_project/40$Build-2</meta:generator>
    <dc:date>2021-02-05T13:15:24.699893622</dc:date>
    <meta:document-statistic meta:table-count="1" meta:image-count="0" meta:object-count="0" meta:page-count="3" meta:paragraph-count="37" meta:word-count="683" meta:character-count="5226" meta:non-whitespace-character-count="4557"/>
  </office:meta>
</office:document-meta>
</file>